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Herderstraat 4 Wormer, kappen boom (NOODKA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september 2024</text:p>
            <text:p text:style-name="common-al">Ons kenmerk:2024AV00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119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Herderstraat 4 Wormer, kappen boom (NOODKAP)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94</meta:user-defined>
    <meta:user-defined meta:name="OVERHEIDop.GmbID/DC.identifier">gmb-2024-421194</meta:user-defined>
    <meta:user-defined meta:name="OVERHEIDop.versieInformatie"/>
  </office:meta>
</office:document-meta>
</file>