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voor een standplaats voor verkoop van oliebollen aan de Van Stolberglaan vanaf 12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bben op 2 oktober 2024 een besluit verzonden op de aanvraag met zaaknummer 2024-148692 voor een standplaats ten behoeve van de verkoop van oliebollen van 12 november 2024 tot en met 31 december 2024 op locatie winkelcentrum Vijverhoek aan de Van Stolberglaan.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 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119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9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9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148692</meta:user-defined>
    <meta:user-defined meta:name="DCTERMS.abstract">2024-11-11 standplaats Oliebollen Vijverhoek</meta:user-defined>
    <dc:language>nl</dc:language>
    <meta:user-defined meta:name="OVERHEIDop.locatietype/OVERHEIDop.gebiedsmarkering">Punt</meta:user-defined>
    <meta:user-defined meta:name="DC.title">Kennisgeving besluit standplaatsvergunning voor een standplaats voor verkoop van oliebollen aan de Van Stolberglaan vanaf 12 november 2024.</meta:user-defined>
    <meta:user-defined meta:name="DCTERMS.W3CDTF/DCTERMS.available">2024-10-04</meta:user-defined>
    <meta:user-defined meta:name="DCTERMS.W3CDTF/OVERHEIDop.jaargang">2024</meta:user-defined>
    <meta:user-defined meta:name="OVERHEIDop.publicationIssue">421192</meta:user-defined>
    <meta:user-defined meta:name="OVERHEIDop.GmbID/DC.identifier">gmb-2024-421192</meta:user-defined>
    <meta:user-defined meta:name="OVERHEIDop.versieInformatie"/>
  </office:meta>
</office:document-meta>
</file>