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684 A t/m P (zonder I en de O), Hoofddorp - het wijzigen van vergunning met kenmerk 10661366 door het aanvragen van twee extra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vergunning met kenmerk 10661366 door het aanvragen van twee extra parkeerplaatsen</text:p>
            <text:p text:style-name="common-al">Aanvrager: Cozi Vastgoed BV</text:p>
            <text:p text:style-name="common-al">Zaaknummer: 13148917</text:p>
            <text:p text:style-name="common-al">DSO nummer: 2024091800797</text:p>
            <text:p text:style-name="common-al">Ontvangstdatum aanvraag: 18-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11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947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684 A t/m P (zonder I en de O), Hoofddorp - het wijzigen van vergunning met kenmerk 10661366 door het aanvragen van twee extra parkeerplaatsen</meta:user-defined>
    <meta:user-defined meta:name="DCTERMS.W3CDTF/DCTERMS.available">2024-10-04</meta:user-defined>
    <meta:user-defined meta:name="DCTERMS.W3CDTF/OVERHEIDop.jaargang">2024</meta:user-defined>
    <meta:user-defined meta:name="OVERHEIDop.publicationIssue">421190</meta:user-defined>
    <meta:user-defined meta:name="OVERHEIDop.GmbID/DC.identifier">gmb-2024-421190</meta:user-defined>
    <meta:user-defined meta:name="OVERHEIDop.versieInformatie"/>
  </office:meta>
</office:document-meta>
</file>