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text:list-style style:name="id1-3-2-2-1-36-8">
      <text:list-level-style-bullet style:num-suffix="" text:bullet-char="​" text:level="1">
        <style:list-level-properties text:min-label-width="10mm"/>
      </text:list-level-style-bullet>
    </text:list-style>
    <text:list-style style:name="id1-3-2-2-1-36-9">
      <text:list-level-style-bullet style:num-suffix="" text:bullet-char="​" text:level="1">
        <style:list-level-properties text:min-label-width="10mm"/>
      </text:list-level-style-bullet>
    </text:list-style>
    <text:list-style style:name="id1-3-2-2-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63740     Gemeenteblad: 2024, nr.</text:p>
            <text:p text:style-name="common-al">Onderwerp:  Proactief aanwijzen en bijplaatsen van twee extra gereserveerde parkeerplaatsen voor het laden van elektrische voertuigen ter hoogte van Ligusterweg 31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Ligusterweg 31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gemeente Wijchen vanuit de regionale concessie verplicht is om 10 proactieve laadpalen per jaar te plaatsen (Beleidsregels plaatsing laadinfrastructuur gemeente Wijchen 2023);</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in de ‘Beleidsregels plaatsing laadinfrastructuur gemeente Wijchen 2023’ eisen zijn opgenomen waarop een proactieve locatie wordt getoetst. De belangrijkste eisen zijn: </text:p>
            <text:p text:style-name="common-al">- Locaties voor nieuwe laadpalen in de openbare ruimte liggen op grond en eigendom van de gemeente Wijchen;</text:p>
            <text:p text:style-name="common-al">- Er moet op het trottoir altijd een vrije doorgang van 90 centimeter overblijven;</text:p>
            <text:p text:style-name="common-al">- Laadpalen worden zodanig geplaatst dat de verkeersveiligheid gewaarborgd is.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kunnen alleen worden gerealiseerd tussen twee bestaande parkeervakken. Er worden dus geen parkeervakken (ten koste van bijvoorbeeld groen) aangelegd;</text:p>
            <text:p text:style-name="common-al">- Laadpalen worden niet binnen 3 meter van brandkranen geplaatst;</text:p>
            <text:p text:style-name="common-al">• een goede dekking van oplaadinfrastructuur niet alleen belangrijk is voor de bewoners, maar zeker ook voor de bezoekers;</text:p>
            <text:p text:style-name="common-al">• op de parkeerplaats ter hoogte van Ligusterweg 31 een proactieve oplaadpaal voor het opladen van elektrische voertuigen geplaatst wordt, met de daarbij behorende belangenafweging;</text:p>
            <text:list text:style-name="id1-3-2-2-1-36">
              <text:list-item text:style-override="id1-3-2-2-1-36-1">
                <text:number/>
                <text:p text:style-name="al">-  in de omgeving van de Ligusterweg al elektrische laadpalen zijn;</text:p>
              </text:list-item>
              <text:list-item text:style-override="id1-3-2-2-1-36-2">
                <text:number/>
                <text:p text:style-name="al">-  uit data gedreven informatie blijkt er nieuwe elektrische laadpalen nodig te zijn in de omgeving van de Ligusterweg, om aan de oplaadbehoefte te voldoen; </text:p>
              </text:list-item>
              <text:list-item text:style-override="id1-3-2-2-1-36-3">
                <text:number/>
                <text:p text:style-name="al">-  De oplaadpaal wordt voor bewoners en bezoekers op een zichtbare locatie geplaatst;</text:p>
              </text:list-item>
              <text:list-item text:style-override="id1-3-2-2-1-36-4">
                <text:number/>
                <text:p text:style-name="al">-  De locatie ligt binnen een gebied met een loopafstand van 250 meter, waar relatief veel woningen staan die geen gelegenheid hebben om op eigen terrein een oplaadvoorziening te realiseren;</text:p>
              </text:list-item>
              <text:list-item text:style-override="id1-3-2-2-1-36-5">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36-6">
                <text:number/>
                <text:p text:style-name="al">-  Dit kan tot gevolg hebben dat een bewoner niet meer op ‘zijn gebruikelijke parkeerplaats’ kan parkeren, maar elders een parkeerplaats moet zoeken;</text:p>
              </text:list-item>
              <text:list-item text:style-override="id1-3-2-2-1-36-7">
                <text:number/>
                <text:p text:style-name="al">-  In de praktijk zal dit naar verwachting van beperkte invloed zijn, aangezien de gebruiker van de oplaadpaal waarschijnlijk nu ook al in dit gebied parkeert;</text:p>
              </text:list-item>
              <text:list-item text:style-override="id1-3-2-2-1-36-8">
                <text:number/>
                <text:p text:style-name="al">-  Bij de gemeente is geen zodanige parkeeroverlast bekend dat het niet mogelijk is om twee parkeerplaatsen te kunnen aanwijzen voor het opladen van elektrische voertuigen;</text:p>
              </text:list-item>
              <text:list-item text:style-override="id1-3-2-2-1-36-9">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door het college gereserveerde parkeerplaats voor het opladen van een elektrisch voertuig, indien het voertuig wordt aangesloten aan de oplaadpaal bij de parkeerplaats;</text:p>
            <text:p text:style-name="common-al">• zonder uitsluiting van brandstofvoertuigen en elektrische voertuigen die niet zijn aangesloten a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53">
              <text:list-item text:style-override="id1-3-2-2-1-53-1">
                <text:number>I.</text:number>
                <text:p text:style-name="al">De op de tekening 00W1778 aangegeven twee openbare parkeerplaatsen t.h.v. Ligusterweg 31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53-2">
                <text:number/>
                <text:p text:style-name="al"/>
              </text:list-item>
            </text:list>
            <text:p text:style-name="common-al">Namens het college van burgemeester en wethouders van Wijchen,</text:p>
            <text:p text:style-name="common-al"/>
            <text:p text:style-name="common-al">Linda Dijkstra</text:p>
            <text:p text:style-name="common-al">beleidsmedewerker fysieke leefomgeving, team gebiedsinrichting</text:p>
            <text:p text:style-name="common-al">Datum: 02 oktober 2024</text:p>
            <text:p text:style-name="common-al"/>
            <text:p text:style-name="common-al">Bijlage 1: Situatietekening Ligusterweg 31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118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8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8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Proactief aanwijzen en bijplaatsen van twee extra gereserveerde parkeerplaatsen voor het laden van elektrische voertuigen - ter hoogte van Ligusterweg 31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63740</meta:user-defined>
    <meta:user-defined meta:name="DCTERMS.abstract">Proactief aanwijzen en bijplaatsen van twee extra gereserveerde parkeerplaatsen voor het laden van elektrische voertuigen ter hoogte van Ligusterweg 31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10-09</meta:user-defined>
    <meta:user-defined meta:name="OVERHEIDop.externeBijlage">advies politie|exb-2024-37982</meta:user-defined>
    <meta:user-defined meta:name="OVERHEIDop.externeBijlage">situatietekening Ligusterweg 31 Wijchen|exb-2024-37983</meta:user-defined>
    <meta:user-defined meta:name="DCTERMS.W3CDTF/OVERHEIDop.jaargang">2024</meta:user-defined>
    <meta:user-defined meta:name="OVERHEIDop.publicationIssue">421189</meta:user-defined>
    <meta:user-defined meta:name="OVERHEIDop.GmbID/DC.identifier">gmb-2024-421189</meta:user-defined>
    <meta:user-defined meta:name="OVERHEIDop.versieInformatie"/>
  </office:meta>
</office:document-meta>
</file>