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van Hertefeltstraat 2B, 6042X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egaliseren plaatsen 2 dakkapellen</text:p>
            <text:p text:style-name="common-al">Schepen van Hertefeltstraat 2B, 6042XW Roermond</text:p>
            <text:p text:style-name="common-al"/>
            <text:p text:style-name="common-al">
            <text:span text:style-name="nadrukvet">Registratienummer:</text:span>
          </text:p>
            <text:p text:style-name="common-al">Z2024-00001761</text:p>
            <text:p text:style-name="common-al"/>
            <text:p text:style-name="common-al">
            <text:span text:style-name="nadrukvet">Datum aanvraag:</text:span>
          </text:p>
            <text:p text:style-name="common-al">26 sept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118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8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8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61</meta:user-defined>
    <meta:user-defined meta:name="DCTERMS.abstract">Omschrijving (incl. locatie):  Schepen van Hertefeltstraat 2B, 6042XW Roermond: legaliseren plaatsen 2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chepen van Hertefeltstraat 2B, 6042XW Roermond - Ingediende aanvraag omgevingsvergunnin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1188</meta:user-defined>
    <meta:user-defined meta:name="OVERHEIDop.GmbID/DC.identifier">gmb-2024-421188</meta:user-defined>
    <meta:user-defined meta:name="OVERHEIDop.versieInformatie"/>
  </office:meta>
</office:document-meta>
</file>