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Wijdewormer,aanleg parkeer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september 2024</text:p>
            <text:p text:style-name="common-al">Ons kenmerk:2024AV0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118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8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:Leeghwaterweg Wijdewormer,aanleg parkeervoorzieningen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82</meta:user-defined>
    <meta:user-defined meta:name="OVERHEIDop.GmbID/DC.identifier">gmb-2024-421182</meta:user-defined>
    <meta:user-defined meta:name="OVERHEIDop.versieInformatie"/>
  </office:meta>
</office:document-meta>
</file>