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mbrosiusweg 2, 5081 NV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slopen van een loods, Ambrosiusweg 2, 5081 NV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mbrosiusweg 2, 5081 NV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een loods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6-09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3736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21181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18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18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3736</meta:user-defined>
    <dc:language>nl</dc:language>
    <meta:user-defined meta:name="OVERHEIDop.locatietype/OVERHEIDop.gebiedsmarkering">Punt</meta:user-defined>
    <meta:user-defined meta:name="DC.title">Sloopmelding Ambrosiusweg 2, 5081 NV Hilvarenbeek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181</meta:user-defined>
    <meta:user-defined meta:name="OVERHEIDop.GmbID/DC.identifier">gmb-2024-421181</meta:user-defined>
    <meta:user-defined meta:name="OVERHEIDop.versieInformatie"/>
  </office:meta>
</office:document-meta>
</file>