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locatiebesluit voor het aanwijzen, opheffen en wijzigen van plekken voor afvalcontainers en grof afval in de D-buurt, Venserpolder West en Hakfort/Huigenbo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6 juli 2024 heeft het dagelijks bestuur van stadsdeel Zuidoost voorstellen gedaan voor het aanwijzen, opheffen en wijzigen van plekken voor afvalcontainers en grof afval in de D-buurt, Venserpolder West en Hakfort/Huigenbos. </text:p>
            <text:p text:style-name="al"/>
            <text:p text:style-name="al">
            <text:span text:style-name="nadrukvet">De voorstellen bekijken</text:span>
          </text:p>
            <text:p text:style-name="al">De voorstellen staan in voorlopige besluiten. Deze kunt u van 4 oktober tot en met 14 november 2024 bekijken op <text:a xlink:href="http://www.amsterdam.nl/containerszuidoost/dbuurt" xlink:type="simple"><text:span text:style-name="nadrukondlijn">www.amsterdam.nl/containerszuidoost/dbuurt</text:span></text:a>, <text:a xlink:href="http://www.amsterdam.nl/containerszuidoost/venserpolder" xlink:type="simple"><text:span text:style-name="nadrukondlijn">www.amsterdam.nl/containerszuidoost/venserpolder</text:span></text:a>, <text:a xlink:href="http://www.amsterdam.nl/containerszuidoost/hakfort" xlink:type="simple"><text:span text:style-name="nadrukondlijn">www.amsterdam.nl/containerszuidoost/hakfort</text:span></text:a> of bij het Stadsloket, aan het Anton de Komplein 150. 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beter vindt, kunt u dat aan ons doorgeven. Dit kan op verschillende manieren. </text:p>
            <text:list text:style-name="id1-3-2-2-1-9">
              <text:list-item text:style-override="id1-3-2-2-1-9-1">
                <text:number>-</text:number>
                <text:p text:style-name="al">Via internet: </text:p>
                <text:p text:style-name="al">
                <text:a xlink:href="http://www.amsterdam.nl/containerszuidoost/dbuurt" xlink:type="simple">
                  <text:span text:style-name="nadrukondlijn">www.amsterdam.nl/containerszuidoost/dbuurt</text:span>
                </text:a>
              </text:p>
                <text:p text:style-name="al">
                <text:a xlink:href="http://www.amsterdam.nl/containerszuidoost/venserpolder" xlink:type="simple">
                  <text:span text:style-name="nadrukondlijn">www.amsterdam.nl/containerszuidoost/venserpolder</text:span>
                </text:a>
              </text:p>
                <text:p text:style-name="al">
                <text:a xlink:href="http://www.amsterdam.nl/containerszuidoost/hakfort" xlink:type="simple">
                  <text:span text:style-name="nadrukondlijn">www.amsterdam.nl/containerszuidoost/hakfort</text:span>
                </text:a>
              </text:p>
              </text:list-item>
              <text:list-item text:style-override="id1-3-2-2-1-9-2">
                <text:number>-</text:number>
                <text:p text:style-name="al">U kunt ons bellen via 14 020</text:p>
              </text:list-item>
              <text:list-item text:style-override="id1-3-2-2-1-9-3">
                <text:number>-</text:number>
                <text:p text:style-name="al">U kunt ons mailen op inzamelvoorzieningen.zuidoost@amsterdam.nl</text:p>
              </text:list-item>
              <text:list-item text:style-override="id1-3-2-2-1-9-4">
                <text:number>-</text:number>
                <text:p text:style-name="al">U stuurt een brief naar het Dagelijks Bestuur van de Bestuurscommissie Zuidoost, Postbus 202, 1000 AE Amsterdam ter attentie van J. Paal. </text:p>
              </text:list-item>
            </text:list>
            <text:p text:style-name="al">Heeft u vragen of wilt u meer informatie? Belt u ons dan via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Ontwerp locatiebesluit voor het aanwijzen, opheffen en wijzigen van plekken voor afvalcontainers en grof afval in de D-buurt, Venserpolder West en Hakfort/Huigenbo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80</meta:user-defined>
    <meta:user-defined meta:name="OVERHEIDop.GmbID/DC.identifier">gmb-2024-421180</meta:user-defined>
    <meta:user-defined meta:name="OVERHEIDop.versieInformatie"/>
  </office:meta>
</office:document-meta>
</file>