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90d, 5145 PW Waalwijk, Industrieweg 90w, 5145 P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anuari 2024 besloten een omgevingsvergunning te verlenen met zaaknummer WWK-2023-003381 voor Het plaatsen van een Palissade hek rondom een bedrijfsverzamelgebouwop het perceel kadastraal bekend gemeente Waalwijk, sectie K, nummer 1138,<text:span text:style-name="nadrukvet"/>gelegen aan<text:span text:style-name="nadrukvet"/>de<text:span text:style-name="nadrukvet"/>Industrieweg 90d tot en met 90w, 5145 PW in Waalwijk; op de locatie Industrieweg 90d, 5145 PW Waalwijk, Industrieweg 90w, 5145 PW Waalwijk. Het besluit betreft de volgende activiteit(en):</text:p>
            <text:list text:style-name="id1-3-2-1-1-2">
              <text:list-item text:style-override="id1-3-2-1-1-2-1">
                <text:number>•</text:number>
                <text:p text:style-name="al">Het bouwen van een bouwwerk</text:p>
              </text:list-item>
            </text:list>
            <text:p text:style-name="common-al">
            
          </text:p>
            <text:p text:style-name="common-al">Het besluit is op 23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1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381</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Industrieweg 90d, 5145 PW Waalwijk, Industrieweg 90w, 5145 PW Waalwijk</meta:user-defined>
    <meta:user-defined meta:name="DCTERMS.W3CDTF/DCTERMS.available">2024-01-31</meta:user-defined>
    <meta:user-defined meta:name="DCTERMS.W3CDTF/OVERHEIDop.jaargang">2024</meta:user-defined>
    <meta:user-defined meta:name="OVERHEIDop.publicationIssue">42118</meta:user-defined>
    <meta:user-defined meta:name="OVERHEIDop.GmbID/DC.identifier">gmb-2024-42118</meta:user-defined>
    <meta:user-defined meta:name="OVERHEIDop.versieInformatie"/>
  </office:meta>
</office:document-meta>
</file>