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procedure lokale omroep gemeente Land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olgens de Mediawet 2008 wijst het Commissariaat voor de Media (hierna: Commissariaat) lokale, publieke media-instellingen aan voor het verzorgen van het publieke media-aanbod in de Nederlandse gemeenten. Voor elke gemeente kan maar één instelling worden aangewezen door het Commissariaat, telkens voor een periode van vijf jaar. </text:p>
            <text:p text:style-name="al"/>
            <text:p text:style-name="al">Per 17 oktober 2025 vervalt de vijfjarige aanwijzing van Stichting Omroep Landgraaf als lokale omroep voor de gemeente Landgraaf. Het Commissariaat heeft op 17 oktober 2024 de aanwijzingsprocedure voor een lokale omroep voor de gemeente Landgraaf voor de vijfjarige periode vanaf 17 oktober 2025 opengesteld. </text:p>
            <text:p text:style-name="al"/>
            <text:p text:style-name="al">Vanaf 17 oktober 2024 tot en met 17 april 2025 kunnen geïnteresseerde partijen een aanvraag indienen bij het Commissariaat voor de Media voor het verzorgingsgebied gemeente Landgraaf voor de periode van 17 oktober 2025 tot 16 oktober 2030.</text:p>
            <text:p text:style-name="al"/>
            <text:p text:style-name="al">Meer informatie over de procedure is te vinden op: </text:p>
            <text:p text:style-name="al">
            <text:a xlink:href="https://www.cvdm.nl/voor-mediamakers/publieke-omroepen/lokale-omroep/" xlink:type="simple">https://www.cvdm.nl/voor-mediamakers/publieke-omroepen/lokale-omroep/</text:a>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2117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7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andgraaf</meta:user-defined>
    <meta:user-defined meta:name="OVERHEID.Informatietype/DC.type">officiële publicatie</meta:user-defined>
    <meta:user-defined meta:name="OVERHEIDop.Rubriek/DC.type">overige overheidsinformatie</meta:user-defined>
    <meta:user-defined meta:name="OVERHEID.Gemeente/OVERHEID.authority">Landgraaf</meta:user-defined>
    <meta:user-defined meta:name="OVERHEID.Gemeente/DCTERMS.publisher">Landgraaf</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Aanwijzingsprocedure lokale omroep gemeente Landgraaf</meta:user-defined>
    <meta:user-defined meta:name="DCTERMS.W3CDTF/DCTERMS.available">2024-10-17</meta:user-defined>
    <meta:user-defined meta:name="DCTERMS.W3CDTF/OVERHEIDop.jaargang">2024</meta:user-defined>
    <meta:user-defined meta:name="OVERHEIDop.publicationIssue">421178</meta:user-defined>
    <meta:user-defined meta:name="OVERHEIDop.GmbID/DC.identifier">gmb-2024-421178</meta:user-defined>
    <meta:user-defined meta:name="OVERHEIDop.versieInformatie"/>
  </office:meta>
</office:document-meta>
</file>