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bullet style:num-suffix="" text:bullet-char="​" text:level="1">
        <style:list-level-properties text:min-label-width="10mm"/>
      </text:list-level-style-bullet>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63717      Gemeenteblad: 2024, nr.</text:p>
            <text:p text:style-name="common-al">Onderwerp:  Proactief aanwijzen en bijplaatsen van twee extra gereserveerde parkeerplaatsen voor het laden van elektrische voertuigen ter hoogte van Heilige Stoel 5219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eilige Stoel 5219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Heilige Stoel 5219 een proactieve oplaadpaal voor het opladen van elektrische voertuigen geplaatst wordt, met de daarbij behorende belangenafweging;</text:p>
            <text:p text:style-name="common-al">-  in de omgeving van de Heilige Stoel al elektrische laadpalen zijn;</text:p>
            <text:p text:style-name="common-al">-  uit data gedreven informatie blijkt er nieuwe elektrische laadpalen nodig te zijn in de omgeving van de Heilige Stoel, om aan de oplaadbehoefte te voldoen; </text:p>
            <text:p text:style-name="common-al">- De gemeente Wijchen vindt het wenselijk om een laadpaal te plaatsen in deze omgeving;</text:p>
            <text:list text:style-name="id1-3-2-2-1-39">
              <text:list-item text:style-override="id1-3-2-2-1-39-1">
                <text:number/>
                <text:p text:style-name="al">-  De oplaadpaal wordt voor bewoners en bezoekers op een zichtbare locatie geplaatst;</text:p>
              </text:list-item>
              <text:list-item text:style-override="id1-3-2-2-1-39-2">
                <text:number/>
                <text:p text:style-name="al">-  De locatie ligt binnen een gebied met een loopafstand van 250 meter, waar relatief veel woningen staan die geen gelegenheid hebben om op eigen terrein een oplaadvoorziening te realiseren;</text:p>
              </text:list-item>
              <text:list-item text:style-override="id1-3-2-2-1-39-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9-4">
                <text:number/>
                <text:p text:style-name="al">-  Dit kan tot gevolg hebben dat een bewoner niet meer op ‘zijn gebruikelijke parkeerplaats’ kan parkeren, maar elders een parkeerplaats moet zoeken;</text:p>
              </text:list-item>
              <text:list-item text:style-override="id1-3-2-2-1-39-5">
                <text:number/>
                <text:p text:style-name="al">-  In de praktijk zal dit naar verwachting van beperkte invloed zijn, aangezien de gebruiker van de oplaadpaal waarschijnlijk nu ook al in dit gebied parkeert;</text:p>
              </text:list-item>
              <text:list-item text:style-override="id1-3-2-2-1-39-6">
                <text:number/>
                <text:p text:style-name="al">-  Bij de gemeente is geen zodanige parkeeroverlast bekend dat het niet mogelijk is om twee parkeerplaatsen te kunnen aanwijzen voor het opladen van elektrische voertuigen;</text:p>
              </text:list-item>
              <text:list-item text:style-override="id1-3-2-2-1-39-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6">
              <text:list-item text:style-override="id1-3-2-2-1-56-1">
                <text:number>I.</text:number>
                <text:p text:style-name="al">De op de tekening 00W1779 aangegeven twee openbare parkeerplaatsen t.h.v. Heilige Stoel 5219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6-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02 oktober 2024</text:p>
            <text:p text:style-name="common-al"/>
            <text:p text:style-name="common-al">Bijlage 1: Situatietekening Heilige Stoel 5219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11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Proactief aanwijzen en bijplaatsen van twee extra gereserveerde parkeerplaatsen voor het laden van elektrische voertuigen  - ter hoogte van Heilige Stoel 5219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63717</meta:user-defined>
    <meta:user-defined meta:name="DCTERMS.abstract">Proactief aanwijzen en bijplaatsen van twee extra gereserveerde parkeerplaatsen voor het laden van elektrische voertuigen ter hoogte van Heilige Stoel 5219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10-09</meta:user-defined>
    <meta:user-defined meta:name="OVERHEIDop.externeBijlage">advies politie|exb-2024-37980</meta:user-defined>
    <meta:user-defined meta:name="OVERHEIDop.externeBijlage">situatietekening Heilige Stoel 5219 Wijchen|exb-2024-37981</meta:user-defined>
    <meta:user-defined meta:name="DCTERMS.W3CDTF/OVERHEIDop.jaargang">2024</meta:user-defined>
    <meta:user-defined meta:name="OVERHEIDop.publicationIssue">421171</meta:user-defined>
    <meta:user-defined meta:name="OVERHEIDop.GmbID/DC.identifier">gmb-2024-421171</meta:user-defined>
    <meta:user-defined meta:name="OVERHEIDop.versieInformatie"/>
  </office:meta>
</office:document-meta>
</file>