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n Katestraat 22-3 105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van het hoofdgebouw op de derde verdieping</text:p>
            <text:p text:style-name="common-al">Besluit: verleend</text:p>
            <text:p text:style-name="common-al">Besluit verzonden op: 29-07-2024</text:p>
            <text:p text:style-name="common-al">Zaakadres: Ten Katestraat 22-3 1053CG Amsterdam</text:p>
            <text:p text:style-name="common-al">Zaaknummer: Z2024-W000471</text:p>
            <text:p text:style-name="common-al">DSO-nummer: 20240531002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W0004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6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W000471</meta:user-defined>
    <meta:user-defined meta:name="DCTERMS.abstract">realiseren van een balkon aan de achterzijde van het hoofdgebouw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n Katestraat 22-3 1053CG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67</meta:user-defined>
    <meta:user-defined meta:name="OVERHEIDop.GmbID/DC.identifier">gmb-2024-421167</meta:user-defined>
    <meta:user-defined meta:name="OVERHEIDop.versieInformatie"/>
  </office:meta>
</office:document-meta>
</file>