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MVC Sunflyers voor Seizoenseinde d.d. 28-9-2024 op locatie Karlogweg;</text:p>
            <text:p text:style-name="common-al">* Aanvraag evenementenvergunning van <text:span text:style-name="nadrukvet">Zorgboerderij der Bösch</text:span> voor Kerstmarkt d.d. 30-11-2024 op locatie Reeweg 66;</text:p>
            <text:p text:style-name="common-al">* Aanvraag evenementenvergunning van<text:span text:style-name="nadrukvet"> Speeltuin 't Eikhoorntje</text:span> voor Halloween d.d. 26-10-2024 op locatie Galerij 2a;</text:p>
            <text:p text:style-name="common-al">* Aanvraag evenementenvergunning van<text:span text:style-name="nadrukvet"> Jong Nederland Waubach</text:span> voor Nieuwjaarswandeling met feest d.d. 3-1-2025 op locatie Kerkstraat 29;</text:p>
            <text:p text:style-name="common-al">* Aanvraag evenementenvergunning van<text:span text:style-name="nadrukvet"> FC Landgraaf</text:span> voor Halloween tocht FC Landgraaf d.d. 11-10-2024 op locatie bos Kleikoelebergweg;</text:p>
            <text:p text:style-name="common-al">* Aanvraag evenementenvergunning van<text:span text:style-name="nadrukvet"> Fanfare St. Elisabeth Groenstraat</text:span> voor Pinksterfeesten Groenstraat d.d. 6 tot en met 9-6-2024 op locatie Groenstraat/Jan van ‘t Hooftplein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116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39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165</meta:user-defined>
    <meta:user-defined meta:name="OVERHEIDop.GmbID/DC.identifier">gmb-2024-421165</meta:user-defined>
    <meta:user-defined meta:name="OVERHEIDop.versieInformatie"/>
  </office:meta>
</office:document-meta>
</file>