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chalet  Moerseweg 1, 3216 LG Abbenbroek, Verzoeklocatie 202408200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chale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oerseweg</text:p>
            <text:p text:style-name="common-al">1  </text:p>
            <text:p text:style-name="common-al">3216 LG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975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16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6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9756</meta:user-defined>
    <meta:user-defined meta:name="DCTERMS.abstract">Het plaatsen van een chal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plaatsen van een chalet  Moerseweg 1, 3216 LG Abbenbroek, Verzoeklocatie 2024082001430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63</meta:user-defined>
    <meta:user-defined meta:name="OVERHEIDop.GmbID/DC.identifier">gmb-2024-421163</meta:user-defined>
    <meta:user-defined meta:name="OVERHEIDop.versieInformatie"/>
  </office:meta>
</office:document-meta>
</file>