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eiger van 2 oktober 2024 tot en met 11 oktober 2024, ter hoogte van Wilhelminalaan 2, 1441EL Purmerend</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het plaatsen van een steiger van 2 oktober 2024 tot en met 11 oktober 2024 ter hoogte van Wilhelminalaan , 1441EL Purmerend. De aanvraag is geregistreerd onder zaaknummer Z2024-00004086.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115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5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5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086</meta:user-defined>
    <meta:user-defined meta:name="DCTERMS.abstract">Betreft: aanvraag op locatie Wilhelminalaan thv nr 2, 1441EL Purmerend</meta:user-defined>
    <dc:language>nl</dc:language>
    <meta:user-defined meta:name="OVERHEIDop.locatietype/OVERHEIDop.gebiedsmarkering">Punt</meta:user-defined>
    <meta:user-defined meta:name="DC.title">Aanvraag vergunning voor het plaatsen van een steiger van 2 oktober 2024 tot en met 11 oktober 2024, ter hoogte van Wilhelminalaan 2, 1441EL Purmerend</meta:user-defined>
    <meta:user-defined meta:name="DCTERMS.W3CDTF/DCTERMS.available">2024-10-04</meta:user-defined>
    <meta:user-defined meta:name="DCTERMS.W3CDTF/OVERHEIDop.jaargang">2024</meta:user-defined>
    <meta:user-defined meta:name="OVERHEIDop.publicationIssue">421159</meta:user-defined>
    <meta:user-defined meta:name="OVERHEIDop.GmbID/DC.identifier">gmb-2024-421159</meta:user-defined>
    <meta:user-defined meta:name="OVERHEIDop.versieInformatie"/>
  </office:meta>
</office:document-meta>
</file>