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Pastoor Havinkstraat 45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Pastoor Havinkstraat 45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</text:span> 02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15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189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Pastoor Havinkstraat 45: plaatsen dakkape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1156</meta:user-defined>
    <meta:user-defined meta:name="OVERHEIDop.GmbID/DC.identifier">gmb-2024-421156</meta:user-defined>
    <meta:user-defined meta:name="OVERHEIDop.versieInformatie"/>
  </office:meta>
</office:document-meta>
</file>