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standplaats voor verkoop oliebollen aan de Lijnbaan in Noordhove vanaf 9 nov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oktober 2024 een besluit verzonden op de aanvraag met zaaknummer 2024-146492 voor een standplaats ten behoeve van de verkoop van oliebollen bij winkelcentrum Noordhove aan de Lijnbaan van 9 november 2024 tot en met 31 december 2024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1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46492</meta:user-defined>
    <meta:user-defined meta:name="DCTERMS.abstract">standplaats Oliebollen Lijnbaan Noordhove</meta:user-defined>
    <dc:language>nl</dc:language>
    <meta:user-defined meta:name="OVERHEIDop.locatietype/OVERHEIDop.gebiedsmarkering">Punt</meta:user-defined>
    <meta:user-defined meta:name="DC.title">Kennisgeving besluit standplaatsvergunning voor een standplaats voor verkoop oliebollen aan de Lijnbaan in Noordhove vanaf 9 november 2024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53</meta:user-defined>
    <meta:user-defined meta:name="OVERHEIDop.GmbID/DC.identifier">gmb-2024-421153</meta:user-defined>
    <meta:user-defined meta:name="OVERHEIDop.versieInformatie"/>
  </office:meta>
</office:document-meta>
</file>