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E STRIJDIG GEBRUIK – EIKEN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laan 30 Vught, realiseren van een Pré-mantelzorgwoning, Z24-2827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11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N PLANOLOGISCHE STRIJDIG GEBRUIK – EIKENLAAN 30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151</meta:user-defined>
    <meta:user-defined meta:name="OVERHEIDop.GmbID/DC.identifier">gmb-2024-421151</meta:user-defined>
    <meta:user-defined meta:name="OVERHEIDop.versieInformatie"/>
  </office:meta>
</office:document-meta>
</file>