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een woning aan Postelseweg 181 5521R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2-10-2024 een omgevingsvergunning DSO verleend. De gemeente geeft hiermee toestemming voor het verbouwen en uitbreiden van een woning aan Postelseweg 181 5521RD Eersel. Het kenmerk van de gemeente voor deze zaak is 0770536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114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4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4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5365</meta:user-defined>
    <meta:user-defined meta:name="DCTERMS.abstract">verbouwen en uitbreid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en uitbreiden van een woning aan Postelseweg 181 5521RD Eersel</meta:user-defined>
    <meta:user-defined meta:name="DCTERMS.W3CDTF/DCTERMS.available">2024-10-04</meta:user-defined>
    <meta:user-defined meta:name="DCTERMS.W3CDTF/OVERHEIDop.jaargang">2024</meta:user-defined>
    <meta:user-defined meta:name="OVERHEIDop.publicationIssue">421145</meta:user-defined>
    <meta:user-defined meta:name="OVERHEIDop.GmbID/DC.identifier">gmb-2024-421145</meta:user-defined>
    <meta:user-defined meta:name="OVERHEIDop.versieInformatie"/>
  </office:meta>
</office:document-meta>
</file>