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0-2024 hebben wij een reguliere omgevingsvergunning verleend voor het vergroten van een opslagruimte en het verplaatsen van de kantine met kantoor op het adres Slaghekkenweg 6 7497NB Bentelo, Ambt-Delden C 2213 Deze vergunning staat ingeschreven onder zaaknummer 0000629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1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29552</meta:user-defined>
    <meta:user-defined meta:name="DCTERMS.abstract">het vergroten van een opslagruimte en het verplaatsen van de kantine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2-10-2024 hebben wij een reguliere omgevingsvergunning verleend voor het vergroten van een opslagruimte en het verplaatsen van de kantine met kantoor op het adres Slaghekkenweg 6 7497NB Bentelo, Ambt-Delden C 2213 Deze vergunning staat ingeschreven onder zaaknummer 0000629552.</meta:user-defined>
    <meta:user-defined meta:name="DCTERMS.W3CDTF/DCTERMS.available">2024-10-04</meta:user-defined>
    <meta:user-defined meta:name="DCTERMS.W3CDTF/OVERHEIDop.jaargang">2024</meta:user-defined>
    <meta:user-defined meta:name="OVERHEIDop.publicationIssue">421143</meta:user-defined>
    <meta:user-defined meta:name="OVERHEIDop.GmbID/DC.identifier">gmb-2024-421143</meta:user-defined>
    <meta:user-defined meta:name="OVERHEIDop.versieInformatie"/>
  </office:meta>
</office:document-meta>
</file>