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ny House op de locatie nabij Nieuwe Dukenburgseweg, Nijmegen zaaknummer AB24.017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Tiny House op de locatie nabij Nieuwe Dukenburg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3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Tiny House op de locatie nabij Nieuwe Dukenburgseweg, Nijmegen zaaknummer AB24.01792</meta:user-defined>
    <meta:user-defined meta:name="DCTERMS.W3CDTF/DCTERMS.available">2024-10-04</meta:user-defined>
    <meta:user-defined meta:name="DCTERMS.W3CDTF/OVERHEIDop.jaargang">2024</meta:user-defined>
    <meta:user-defined meta:name="OVERHEIDop.publicationIssue">421136</meta:user-defined>
    <meta:user-defined meta:name="OVERHEIDop.GmbID/DC.identifier">gmb-2024-421136</meta:user-defined>
    <meta:user-defined meta:name="OVERHEIDop.versieInformatie"/>
  </office:meta>
</office:document-meta>
</file>