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het pand (het aanpassen van de indeling en het vervangen van het dak en de kozijnen) op de locatie Sophiaweg 6 te Nijmegen zaaknummer AB24.0179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bouwen van het pand (het aanpassen van de indeling en het vervangen van het dak en de kozijnen) op de locatie Sophiaweg 6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1133</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133</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133</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van het pand (het aanpassen van de indeling en het vervangen van het dak en de kozijnen) op de locatie Sophiaweg 6 te Nijmegen zaaknummer AB24.01790</meta:user-defined>
    <meta:user-defined meta:name="DCTERMS.W3CDTF/DCTERMS.available">2024-10-04</meta:user-defined>
    <meta:user-defined meta:name="DCTERMS.W3CDTF/OVERHEIDop.jaargang">2024</meta:user-defined>
    <meta:user-defined meta:name="OVERHEIDop.publicationIssue">421133</meta:user-defined>
    <meta:user-defined meta:name="OVERHEIDop.GmbID/DC.identifier">gmb-2024-421133</meta:user-defined>
    <meta:user-defined meta:name="OVERHEIDop.versieInformatie"/>
  </office:meta>
</office:document-meta>
</file>