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ransformatie en verbouwing van een bestaand kantoorverzamelgebouw t.b.v. appartementen op de locatie Javastraat 68 te Nijmegen zaaknummer AB24.017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de transformatie en verbouwing van een bestaand kantoorverzamelgebouw t.b.v. appartementen op de locatie Javastraat 6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13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transformatie en verbouwing van een bestaand kantoorverzamelgebouw t.b.v. appartementen op de locatie Javastraat 68 te Nijmegen zaaknummer AB24.01788</meta:user-defined>
    <meta:user-defined meta:name="DCTERMS.W3CDTF/DCTERMS.available">2024-10-04</meta:user-defined>
    <meta:user-defined meta:name="DCTERMS.W3CDTF/OVERHEIDop.jaargang">2024</meta:user-defined>
    <meta:user-defined meta:name="OVERHEIDop.publicationIssue">421131</meta:user-defined>
    <meta:user-defined meta:name="OVERHEIDop.GmbID/DC.identifier">gmb-2024-421131</meta:user-defined>
    <meta:user-defined meta:name="OVERHEIDop.versieInformatie"/>
  </office:meta>
</office:document-meta>
</file>