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WF wielerronde van Galder </text:span>op 21 april 2024 van 10.00 uur tot 15.30 in Galder, Ballemanseweg, Rijsbergsebaan, Kerzelseweg en Galderse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1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13</meta:user-defined>
    <meta:user-defined meta:name="OVERHEIDop.GmbID/DC.identifier">gmb-2024-42113</meta:user-defined>
    <meta:user-defined meta:name="OVERHEIDop.versieInformatie"/>
  </office:meta>
</office:document-meta>
</file>