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werk, niet zijnde bouwwerk, of werkzaamheid uitvoeren (bodemingreep dieper dan 30 cm.) op de locatie Jan van Moockstraat Lent zaaknummer AB24.01784</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werk, niet zijnde bouwwerk, of werkzaamheid uitvoeren (bodemingreep dieper dan 30 cm.) op de locatie Jan van Moockstraat Lent.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5 nov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21128</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128</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128</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werk, niet zijnde bouwwerk, of werkzaamheid uitvoeren (bodemingreep dieper dan 30 cm.) op de locatie Jan van Moockstraat Lent zaaknummer AB24.01784</meta:user-defined>
    <meta:user-defined meta:name="DCTERMS.W3CDTF/DCTERMS.available">2024-10-04</meta:user-defined>
    <meta:user-defined meta:name="DCTERMS.W3CDTF/OVERHEIDop.jaargang">2024</meta:user-defined>
    <meta:user-defined meta:name="OVERHEIDop.publicationIssue">421128</meta:user-defined>
    <meta:user-defined meta:name="OVERHEIDop.GmbID/DC.identifier">gmb-2024-421128</meta:user-defined>
    <meta:user-defined meta:name="OVERHEIDop.versieInformatie"/>
  </office:meta>
</office:document-meta>
</file>