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10-2024 hebben wij een vergunning verleend voor het houden van een evenement (Dansclub Hand in 'n tuk Fest 12 en 13 oktober 2024) op het adres Oude Deldensestraat 1 7478PL Diepenheim. Deze vergunning staat ingeschreven onder zaaknummer 0000708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112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08651</meta:user-defined>
    <meta:user-defined meta:name="DCTERMS.abstract">het houden van een evenement (Dansclub Hand in 'n tuk Fest 12 en 13 oktober 2024)</meta:user-defined>
    <dc:language>nl</dc:language>
    <meta:user-defined meta:name="OVERHEIDop.locatietype/OVERHEIDop.gebiedsmarkering">Punt</meta:user-defined>
    <meta:user-defined meta:name="DC.title">Op 02-10-2024 hebben wij een vergunning verleend voor het houden van een evenement (Dansclub Hand in 'n tuk Fest 12 en 13 oktober 2024) op het adres Oude Deldensestraat 1 7478PL Diepenheim. Deze vergunning staat ingeschreven onder zaaknummer 0000708651.</meta:user-defined>
    <meta:user-defined meta:name="DCTERMS.W3CDTF/DCTERMS.available">2024-10-04</meta:user-defined>
    <meta:user-defined meta:name="DCTERMS.W3CDTF/OVERHEIDop.jaargang">2024</meta:user-defined>
    <meta:user-defined meta:name="OVERHEIDop.publicationIssue">421124</meta:user-defined>
    <meta:user-defined meta:name="OVERHEIDop.GmbID/DC.identifier">gmb-2024-421124</meta:user-defined>
    <meta:user-defined meta:name="OVERHEIDop.versieInformatie"/>
  </office:meta>
</office:document-meta>
</file>