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collectevergunning - 02-11-2024 tot 10-11-2024 sinterklaas intocht in Veghel  - Veghel Centrum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 oktober 2024 besloten om een aangevraagde collectevergunning voor het adres Veghel Centrum te verlenen. </text:p>
            <text:p text:style-name="common-al"/>
            <text:p text:style-name="common-al">
            <text:span text:style-name="nadrukvet"> Gegevens aanvraag</text:span>
          </text:p>
            <text:p text:style-name="common-al"> Omschrijving: 02-11-2024 tot 10-11-2024 sinterklaas intocht in Veghel </text:p>
            <text:p text:style-name="common-al"> Locatie: Veghel Centrum</text:p>
            <text:p text:style-name="common-al"> Zaaknummer: COL-2024-293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4 november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1122</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22</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22</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COL-2024-2936</meta:user-defined>
    <meta:user-defined meta:name="DCTERMS.abstract">Gemeente Meierijstad - te verlenen - collectevergunning - 02-11-2024 tot 10-11-2024 sinterklaas intocht in Veghel  - Veghel Centrum</meta:user-defined>
    <dc:language>nl</dc:language>
    <meta:user-defined meta:name="OVERHEIDop.locatietype/OVERHEIDop.gebiedsmarkering">Punt</meta:user-defined>
    <meta:user-defined meta:name="DC.title">Gemeente Meierijstad - te verlenen - collectevergunning - 02-11-2024 tot 10-11-2024 sinterklaas intocht in Veghel  - Veghel Centrum</meta:user-defined>
    <meta:user-defined meta:name="DCTERMS.W3CDTF/DCTERMS.available">2024-10-04</meta:user-defined>
    <meta:user-defined meta:name="DCTERMS.W3CDTF/OVERHEIDop.jaargang">2024</meta:user-defined>
    <meta:user-defined meta:name="OVERHEIDop.publicationIssue">421122</meta:user-defined>
    <meta:user-defined meta:name="OVERHEIDop.GmbID/DC.identifier">gmb-2024-421122</meta:user-defined>
    <meta:user-defined meta:name="OVERHEIDop.versieInformatie"/>
  </office:meta>
</office:document-meta>
</file>