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Oostzijde 196B, 1502 BN Zaandam - het bouwen van 40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8177 - het bouwen van 40 appartementen - het bouwen van 40 appartementen - op de locatie Oostzijde 196B, 1502 BN Zaandam</text:p>
            <text:p text:style-name="common-al">Aanvraag ontvangen: 15-1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112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12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12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8177</meta:user-defined>
    <dc:language>nl</dc:language>
    <meta:user-defined meta:name="OVERHEIDop.locatietype/OVERHEIDop.gebiedsmarkering">Punt</meta:user-defined>
    <meta:user-defined meta:name="DC.title">Aanvraag omgevingsvergunning - Oostzijde 196B, 1502 BN Zaandam - het bouwen van 40 appartementen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112</meta:user-defined>
    <meta:user-defined meta:name="OVERHEIDop.GmbID/DC.identifier">gmb-2024-42112</meta:user-defined>
    <meta:user-defined meta:name="OVERHEIDop.versieInformatie"/>
  </office:meta>
</office:document-meta>
</file>