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an der Waalsstraat 35 1098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hannes van der Waalsstraat 35 1098PE Amsterdam</text:p>
            <text:p text:style-name="common-al">Omschrijving: bouwen van een dakopbouw</text:p>
            <text:p text:style-name="common-al">Datum ontvangst: 13-12-2023</text:p>
            <text:p text:style-name="common-al">Zaaknummer: Z2023-O005637</text:p>
            <text:p text:style-name="common-al">OLO nummer: 82648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1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5637</meta:user-defined>
    <meta:user-defined meta:name="DCTERMS.abstract">bouwen van een dakopbouw</meta:user-defined>
    <dc:language>nl</dc:language>
    <meta:user-defined meta:name="OVERHEIDop.locatietype/OVERHEIDop.gebiedsmarkering">Punt</meta:user-defined>
    <meta:user-defined meta:name="DC.title">Aanvraag omgevingsvergunning Johannes van der Waalsstraat 35 1098PE Amsterdam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111</meta:user-defined>
    <meta:user-defined meta:name="OVERHEIDop.GmbID/DC.identifier">gmb-2024-42111</meta:user-defined>
    <meta:user-defined meta:name="OVERHEIDop.versieInformatie"/>
  </office:meta>
</office:document-meta>
</file>