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ukenhaag 3, 7325 GR Apeldoorn, het vergrot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9-2024</text:p>
            <text:p text:style-name="common-al">Zaaknummer:  020053469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110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0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10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46900</meta:user-defined>
    <dc:language>nl</dc:language>
    <meta:user-defined meta:name="OVERHEIDop.locatietype/OVERHEIDop.gebiedsmarkering">Punt</meta:user-defined>
    <meta:user-defined meta:name="DC.title">Aanvraag Omgevingsvergunning De Beukenhaag 3, 7325 GR Apeldoorn, het vergroten van een garag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103</meta:user-defined>
    <meta:user-defined meta:name="OVERHEIDop.GmbID/DC.identifier">gmb-2024-421103</meta:user-defined>
    <meta:user-defined meta:name="OVERHEIDop.versieInformatie"/>
  </office:meta>
</office:document-meta>
</file>