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orsebergweg 8 5752PX Deurne</text:p>
      <text:section text:name="zakelijke-mededeling_id1-3-2" text:style-name="zakelijke-mededeling">
        <text:section text:name="zakelijke-mededeling-tekst_id1-3-2-1" text:style-name="zakelijke-mededeling-tekst">
          <text:section text:name="tekst_id1-3-2-1-1" text:style-name="tekst">
            <text:p text:style-name="common-al">Op 30-09-2024 heeft de gemeente een aanvraag ontvangen voor een omgevingsvergunning voor het aanpassen van een praktijkruimte voor gebruik voor zorgverlenende nevenactiviteiten op de locatie Goorsebergweg 8, 5752PX Deurne. De zaak is geregistreerd onder nummer HZ-2024-1117.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110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4-1117</meta:user-defined>
    <meta:user-defined meta:name="DCTERMS.abstract">het aanpassen van een praktijkruimte  voor gebruik voor zorgverlenende nevenactiviteit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Goorsebergweg 8 5752PX Deurne</meta:user-defined>
    <meta:user-defined meta:name="DCTERMS.W3CDTF/DCTERMS.available">2024-10-04</meta:user-defined>
    <meta:user-defined meta:name="DCTERMS.W3CDTF/OVERHEIDop.jaargang">2024</meta:user-defined>
    <meta:user-defined meta:name="OVERHEIDop.publicationIssue">421101</meta:user-defined>
    <meta:user-defined meta:name="OVERHEIDop.GmbID/DC.identifier">gmb-2024-421101</meta:user-defined>
    <meta:user-defined meta:name="OVERHEIDop.versieInformatie"/>
  </office:meta>
</office:document-meta>
</file>