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wijzigen van kozijn en metselwerk aan Vlimmerenstraat 6 4826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kozijn en metselwerk aan Vlimmerenstraat 6 4826G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</text:p>
              </text:list-item>
            </text:list>
            <text:p text:style-name="common-al">De gemeente Breda heeft op 02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6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107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7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7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605</meta:user-defined>
    <meta:user-defined meta:name="DCTERMS.abstract">het wijzigen van kozijn en metsel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kozijn en metselwerk aan Vlimmerenstraat 6 4826GD Breda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074</meta:user-defined>
    <meta:user-defined meta:name="OVERHEIDop.GmbID/DC.identifier">gmb-2024-421074</meta:user-defined>
    <meta:user-defined meta:name="OVERHEIDop.versieInformatie"/>
  </office:meta>
</office:document-meta>
</file>