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NTERIEURE OVEREENKOMST ‘HERONTWIKKELING SCHINKELKWADRANT-NOORD TE HEERLEN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KENNISGEVING GESLOTEN ANTERIEURE OVEREENKOMST</text:p>
            <text:p text:style-name="al"/>
            <text:p text:style-name="al">Burgemeester en wethouders van de gemeente Heerlen delen ingevolge artikel 6.24 lid 3 Wro mee dat zij een anterieure overeenkomst hebben gesloten ten behoeve van de percelen van de rechthebbende op de locatie Schinkelkwadrant-Noord, kadastraal bekend gemeente Heerlen sectie D nrs. 9235 en 4603, ter grootte van respectievelijk 5.480 m2 en 78 m2. Rechthebbende is voornemens de bij haar in eigendom zijnde percelen na sloopwerkzaamheden te her-ontwikkelen ten behoeve van een betaalbaar woningbouwprogramma. De overeenkomst regelt de economische uitvoerbaarheid van de planologische maatregel.</text:p>
            <text:p text:style-name="al"/>
            <text:p text:style-name="al">Met ingang van 29 januari 2024 ligt gedurende 6 weken een zakelijke omschrijving van deze overeenkomst voor een ieder ter inzage bij de publieksbalie van het gemeentehuis aan de Geleenstraat 25, van maandag, dinsdag, woensdag en vrijdag van 8:30 uur t/m 16:00 uur en donderdag van 8:30 uur t/m 20:00 uur. </text:p>
            <text:p text:style-name="al"/>
            <text:p text:style-name="al">Op deze overeenkomst kunnen geen zienswijzen of bezwaren worden ingediend.</text:p>
            <text:p text:style-name="al"/>
            <text:p text:style-name="al">Voor eventuele inhoudelijke vragen kunt u zich wenden tot een medewerker van Team Beleid Ruimte op 045 560418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10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erlen - ANTERIEURE OVEREENKOMST ‘HERONTWIKKELING SCHINKELKWADRANT-NOORD TE HEERLEN’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07</meta:user-defined>
    <meta:user-defined meta:name="OVERHEIDop.GmbID/DC.identifier">gmb-2024-42107</meta:user-defined>
    <meta:user-defined meta:name="OVERHEIDop.versieInformatie"/>
  </office:meta>
</office:document-meta>
</file>