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Halloween, 26 oktober 2024, Dubbelbeek 60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 oktober 2024</text:p>
            <text:p text:style-name="common-al">Omschrijving: Halloween</text:p>
            <text:p text:style-name="common-al">Locatie: Dubbelbeek 60, 7333 NJ Apeldoorn</text:p>
            <text:p text:style-name="common-al">Zaaknummer: 02005283019</text:p>
            <text:p text:style-name="common-al">Datum evenement: 26 oktober 2024</text:p>
            <text:p text:style-name="common-al">Tijdstip evenement: 16.00 uur tot 00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1062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06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06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283019</meta:user-defined>
    <dc:language>nl</dc:language>
    <meta:user-defined meta:name="OVERHEIDop.locatietype/OVERHEIDop.gebiedsmarkering">Punt</meta:user-defined>
    <meta:user-defined meta:name="DC.title">Besluit evenementenvergunning, Halloween, 26 oktober 2024, Dubbelbeek 60 Apeldoorn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062</meta:user-defined>
    <meta:user-defined meta:name="OVERHEIDop.GmbID/DC.identifier">gmb-2024-421062</meta:user-defined>
    <meta:user-defined meta:name="OVERHEIDop.versieInformatie"/>
  </office:meta>
</office:document-meta>
</file>