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p locatie Westerweg 48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gemeente een aanvraag ontvangen voor een omzettingsvergunning op locatie Westerweg 48, 1445AD Purmerend. De aanvraag is geregistreerd onder zaaknummer Z2024-00004082. De aanvraag betreft:</text:p>
            <text:p text:style-name="common-al">- Omzettingsvergunning Westerweg 48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105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5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82</meta:user-defined>
    <meta:user-defined meta:name="DCTERMS.abstract">Betreft: aanvraag op locatie Westerweg 48, 1445AD Purmerend</meta:user-defined>
    <dc:language>nl</dc:language>
    <meta:user-defined meta:name="OVERHEIDop.locatietype/OVERHEIDop.gebiedsmarkering">Punt</meta:user-defined>
    <meta:user-defined meta:name="DC.title">Aanvraag omzettingsvergunning op locatie Westerweg 48, 1445AD Purmere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57</meta:user-defined>
    <meta:user-defined meta:name="OVERHEIDop.GmbID/DC.identifier">gmb-2024-421057</meta:user-defined>
    <meta:user-defined meta:name="OVERHEIDop.versieInformatie"/>
  </office:meta>
</office:document-meta>
</file>