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4-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Amateurkunst gemeente Noordwijk 2024</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culturele activiteiten amateurbeoefenaars en inwoners van de gemeente Noordwijk samenbrengen en daarmee</text:p>
            <text:p text:style-name="al"/>
            <text:list text:style-name="id1-3-2-1-1-5">
              <text:list-item text:style-override="id1-3-2-1-1-5-1">
                <text:number>•</text:number>
                <text:p text:style-name="al">actieve cultuurparticipatie bevorderen,</text:p>
              </text:list-item>
              <text:list-item text:style-override="id1-3-2-1-1-5-2">
                <text:number>•</text:number>
                <text:p text:style-name="al">de maatschappelijke functie van cultuur vergroten en</text:p>
              </text:list-item>
              <text:list-item text:style-override="id1-3-2-1-1-5-3">
                <text:number>•</text:number>
                <text:p text:style-name="al">talentontwikkeling stimuleren.</text:p>
              </text:list-item>
            </text:list>
            <text:p text:style-name="al">gelet op:</text:p>
            <text:p text:style-name="al"/>
            <text:list text:style-name="id1-3-2-1-1-8">
              <text:list-item text:style-override="id1-3-2-1-1-8-1">
                <text:number>•</text:number>
                <text:p text:style-name="al">Cultuur in de Kern, cultuurnota gemeente Noordwijk 2022-2025</text:p>
              </text:list-item>
              <text:list-item text:style-override="id1-3-2-1-1-8-2">
                <text:number>•</text:number>
                <text:p text:style-name="al">artikel 3 van de Algemene subsidieverordening gemeente Noordwijk 2021;</text:p>
              </text:list-item>
            </text:list>
            <text:p text:style-name="al">besluit vast te stellen: De subsidieregel Amateurkunst gemeente Noord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 Amateurkunst: niet-professionele beoefening van kunst waarbij beoefenaars in hun vrije tijd met kunst bezig zijn en eventuele inkomsten die daaruit voortvloeien enkel aanwenden voor het uitvoeren van genoemde activiteit;</text:p>
              </text:list-item>
              <text:list-item text:style-override="id1-3-2-2-1-4-2">
                <text:number>b.</text:number>
                <text:p text:style-name="al">ASV: de Algemene subsidieverordening gemeente Noordwijk 2021;</text:p>
              </text:list-item>
              <text:list-item text:style-override="id1-3-2-2-1-4-3">
                <text:number>c.</text:number>
                <text:p text:style-name="al"> Awb: Algemene wet bestuursrecht;</text:p>
              </text:list-item>
              <text:list-item text:style-override="id1-3-2-2-1-4-4">
                <text:number>d.</text:number>
                <text:p text:style-name="al">College: college van burgemeester en wethouders van de gemeente Noordwijk;</text:p>
              </text:list-item>
              <text:list-item text:style-override="id1-3-2-2-1-4-5">
                <text:number>e.</text:number>
                <text:p text:style-name="al">Organisatie; een rechtspersoon, zoals een vereniging of een stichting;</text:p>
              </text:list-item>
              <text:list-item text:style-override="id1-3-2-2-1-4-6">
                <text:number>f.</text:number>
                <text:p text:style-name="al">Subsidieplafond: een bedrag zoals bedoeld in artikel 4:22 van de Awb.</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subsidieregel uitdrukkelijk wordt afgeweken.</text:p>
          </text:section>
          <text:section text:name="artikel_id1-3-2-2-3" text:style-name="artikel">
            <text:p text:style-name="artikel_kop_titel"><text:span text:style-name="artikel_kop_label">Artikel</text:span> <text:span text:style-name="artikel_kop_nr">3</text:span> Doel van de subsidie</text:p>
            <text:list text:style-name="id1-3-2-2-3-2">
              <text:list-item text:style-override="id1-3-2-2-3-2">
                <text:number>1.</text:number>
                <text:p text:style-name="al">Doel van de structurele subsidie is om de inwoners van de gemeente Noordwijk in staat te stellen om actief een vorm van amateurkunst te beoefenen.</text:p>
              </text:list-item>
              <text:list-item text:style-override="id1-3-2-2-3-3">
                <text:number>2.</text:number>
                <text:p text:style-name="al">Doel van de incidentele subsidie is om culturele- en kunstprojecten van amateurbeoefenaars in de gemeente Noordwijk en bewoners in de gemeente Noordwijk aan te jagen. De projecten versterken, verbreden en vernieuwen het culturele aanbod in de gemeente.</text:p>
              </text:list-item>
            </text:list>
          </text:section>
          <text:section text:name="artikel_id1-3-2-2-4" text:style-name="artikel">
            <text:p text:style-name="artikel_kop_titel"><text:span text:style-name="artikel_kop_label">Artikel</text:span> <text:span text:style-name="artikel_kop_nr">4</text:span> Wie kan een subsidie aanvragen?</text:p>
            <text:list text:style-name="id1-3-2-2-4-2">
              <text:list-item text:style-override="id1-3-2-2-4-2">
                <text:number>1.</text:number>
                <text:p text:style-name="al">Om in aanmerking te kunnen komen voor subsidie voldoet de aanvrager aan de volgende vereisten:</text:p>
                <text:list text:style-name="id1-3-2-2-4-2-3">
                  <text:list-item text:style-override="id1-3-2-2-4-2-3-1">
                    <text:number>a.</text:number>
                    <text:p text:style-name="al">De aanvrager is een organisatie die actief een vorm van amateurkunst beoefent, statutair in de gemeente Noordwijk gevestigd is en oefent op een locatie binnen de gemeente Noordwijk.</text:p>
                  </text:list-item>
                  <text:list-item text:style-override="id1-3-2-2-4-2-3-2">
                    <text:number>b.</text:number>
                    <text:p text:style-name="al">De organisatie heeft minimaal 10 actieve leden die contributie betalen of minimaal 10 actieve deelnemers die een vorm van een eigen financiële bijdrage betalen en de amateurkunst uitvoeren. De organisatie streeft ernaar dat het merendeel van haar leden woonachtig is in de gemeente Noordwijk.</text:p>
                  </text:list-item>
                  <text:list-item text:style-override="id1-3-2-2-4-2-3-3">
                    <text:number>c.</text:number>
                    <text:p text:style-name="al">De organisatie realiseert jaarlijks minimaal 2 openbaar toegankelijke culturele activiteiten in de gemeente Noordwijk.</text:p>
                  </text:list-item>
                  <text:list-item text:style-override="id1-3-2-2-4-2-3-4">
                    <text:number>d.</text:number>
                    <text:p text:style-name="al">De dirigent / muzikaal leider / regisseur / creatief leider heeft een erkend diploma in de betreffende discipline, dan wel is een in deze branche erkende professional.</text:p>
                  </text:list-item>
                </text:list>
              </text:list-item>
              <text:list-item text:style-override="id1-3-2-2-4-3">
                <text:number>2.</text:number>
                <text:p text:style-name="al">Subsidie kan niet worden aangevraagd voor;</text:p>
                <text:list text:style-name="id1-3-2-2-4-3-3">
                  <text:list-item text:style-override="id1-3-2-2-4-3-3-1">
                    <text:number>a.</text:number>
                    <text:p text:style-name="al"> activiteiten van erfgoedinstellingen, die onder de regeling “Het verhaal van Noordwijk” vallen;</text:p>
                  </text:list-item>
                  <text:list-item text:style-override="id1-3-2-2-4-3-3-2">
                    <text:number>b.</text:number>
                    <text:p text:style-name="al"> activiteiten van muziekverenigingen, die onder de regeling ‘Subsidieregel Muziekverenigingen gemeente Noordwijk 2024’ vallen;</text:p>
                  </text:list-item>
                  <text:list-item text:style-override="id1-3-2-2-4-3-3-3">
                    <text:number>c.</text:number>
                    <text:p text:style-name="al"> alsmede de in de begroting opgenomen reguliere culturele activiteiten van de culturele basisinstellingen, zoals De Muze, Bibliotheek Bollenstreek en muziekschool Music Blvd;</text:p>
                  </text:list-item>
                  <text:list-item text:style-override="id1-3-2-2-4-3-3-4">
                    <text:number>d.</text:number>
                    <text:p text:style-name="al"> activiteiten van toeristische evenementenorganisaties, die onder de subsidiebeleidsregel toeristische evenementen gemeente Noordwijk 2021 vallen;</text:p>
                  </text:list-item>
                  <text:list-item text:style-override="id1-3-2-2-4-3-3-5">
                    <text:number>e.</text:number>
                    <text:p text:style-name="al"> activiteiten van culturele evenementenorganisaties, die onder de subsidieregel Culturele evenementen gemeente Noordwijk 2024 vallen;</text:p>
                  </text:list-item>
                  <text:list-item text:style-override="id1-3-2-2-4-3-3-6">
                    <text:number>f.</text:number>
                    <text:p text:style-name="al"> activiteiten gerelateerd aan volksfeesten zoals onder andere: Sinterklaasintochten, Carnaval, Oranjefeesten en de Kermis.</text:p>
                  </text:list-item>
                </text:list>
              </text:list-item>
            </text:list>
          </text:section>
          <text:section text:name="artikel_id1-3-2-2-5" text:style-name="artikel">
            <text:p text:style-name="artikel_kop_titel"><text:span text:style-name="artikel_kop_label">Artikel</text:span> <text:span text:style-name="artikel_kop_nr">5</text:span> Subsidiabele kosten en hoogte subsidie</text:p>
            <text:list text:style-name="id1-3-2-2-5-2">
              <text:list-item text:style-override="id1-3-2-2-5-2">
                <text:number>1.</text:number>
                <text:p text:style-name="al">Voor structurele subsidie komen in aanmerking alle noodzakelijke kosten die de te subsidiëren activiteit omvat ter realisering van de gemeentelijke beleidsdoelstellingen. </text:p>
              </text:list-item>
              <text:list-item text:style-override="id1-3-2-2-5-3">
                <text:number>2.</text:number>
                <text:p text:style-name="al">Per organisatie bedraagt de structurele subsidie:</text:p>
                <text:list text:style-name="id1-3-2-2-5-3-3">
                  <text:list-item text:style-override="id1-3-2-2-5-3-3-1">
                    <text:number>a.</text:number>
                    <text:p text:style-name="al">maximaal 50% van de jaarlijkse kosten voor het realiseren van de te subsidiëren activiteiten met een maximum van € 2.000,- subsidie per jaar en</text:p>
                  </text:list-item>
                  <text:list-item text:style-override="id1-3-2-2-5-3-3-2">
                    <text:number>b.</text:number>
                    <text:p text:style-name="al">50 % van de jaarlijkse huurkosten voor repetitieruimte met een maximum van € 2.500,- subsidie per jaar.</text:p>
                  </text:list-item>
                </text:list>
              </text:list-item>
              <text:list-item text:style-override="id1-3-2-2-5-4">
                <text:number/>
                <text:p text:style-name="al">De maximumbedragen zoals genoemd in artikel 5 lid 2 a en b worden jaarlijks geïndexeerd, overeenkomstig de gemeentelijke begrotingsrichtlijnen. </text:p>
              </text:list-item>
              <text:list-item text:style-override="id1-3-2-2-5-5">
                <text:number>3.</text:number>
                <text:p text:style-name="al">Bij de structurele subsidie zijn de volgende kosten niet subsidiabel:</text:p>
                <text:list text:style-name="id1-3-2-2-5-5-3">
                  <text:list-item text:style-override="id1-3-2-2-5-5-3-1">
                    <text:number>a.</text:number>
                    <text:p text:style-name="al">de kosten van professionele kunstenaars (zoals solisten, orkestleden) tijdens een voorstelling en/of concert, met uitzondering van de in artikel 4 lid 1d genoemde kosten en</text:p>
                  </text:list-item>
                  <text:list-item text:style-override="id1-3-2-2-5-5-3-2">
                    <text:number>b.</text:number>
                    <text:p text:style-name="al">de kosten van catering, maaltijden en versnaperingen voor organisatoren, deelnemers, uitvoerenden en bezoekers van projecten.</text:p>
                  </text:list-item>
                </text:list>
              </text:list-item>
              <text:list-item text:style-override="id1-3-2-2-5-6">
                <text:number>4.</text:number>
                <text:p text:style-name="al">Voor de incidentele subsidie komen in aanmerking de kosten die direct te herleiden zijn tot de organisatie en uitvoering van en/of deelname aan een project.</text:p>
              </text:list-item>
              <text:list-item text:style-override="id1-3-2-2-5-7">
                <text:number>5.</text:number>
                <text:p text:style-name="al">Bij de incidentele subsidie zijn de volgende kosten niet subsidiabel:</text:p>
                <text:list text:style-name="id1-3-2-2-5-7-3">
                  <text:list-item text:style-override="id1-3-2-2-5-7-3-1">
                    <text:number>a.</text:number>
                    <text:p text:style-name="al">de overheadkosten en/of reguliere exploitatiekosten van de organiserende instelling,</text:p>
                  </text:list-item>
                  <text:list-item text:style-override="id1-3-2-2-5-7-3-2">
                    <text:number>b.</text:number>
                    <text:p text:style-name="al">de kosten van catering, maaltijden en versnaperingen voor de organisatoren, deelnemers, uitvoerenden en de bezoekers van projecten en</text:p>
                  </text:list-item>
                  <text:list-item text:style-override="id1-3-2-2-5-7-3-3">
                    <text:number>c.</text:number>
                    <text:p text:style-name="al">de kosten voor de diverse investeringen, zoals instrumenten, geluidsinstallaties en bouwkundige ingrepen aan panden.</text:p>
                  </text:list-item>
                </text:list>
              </text:list-item>
            </text:list>
          </text:section>
          <text:section text:name="artikel_id1-3-2-2-6" text:style-name="artikel">
            <text:p text:style-name="artikel_kop_titel"><text:span text:style-name="artikel_kop_label">Artikel</text:span> <text:span text:style-name="artikel_kop_nr">6</text:span> Aanvraagtermijnen</text:p>
            <text:list text:style-name="id1-3-2-2-6-2">
              <text:list-item text:style-override="id1-3-2-2-6-2">
                <text:number>1.</text:number>
                <text:p text:style-name="al">De aanvragen voor de structurele subsidie dienen vóór 1 augustus (peildatum) voorafgaande aan het subsidiejaar bij de gemeente te zijn ingediend.</text:p>
              </text:list-item>
              <text:list-item text:style-override="id1-3-2-2-6-3">
                <text:number>2.</text:number>
                <text:p text:style-name="al">Er kan ook vóór 1 augustus een meerjarige structurele subsidie (maximaal 4 jaar) worden aangevraagd. De berekening van het voorschot op de subsidie wordt daarbij gebaseerd op de meerjarenbegroting van de vereniging. De subsidie wordt als voorschot jaarlijks uitbetaald. De subsidie moet jaarlijks worden verantwoord. Voor het vaststellen van de subsidie wordt uitgegaan van de ingediende jaarcijfers. Op basis hiervan vindt verrekening plaats (een nabetaling of terugbetaling).</text:p>
              </text:list-item>
              <text:list-item text:style-override="id1-3-2-2-6-4">
                <text:number>3.</text:number>
                <text:p text:style-name="al">De aanvragen voor een incidentele subsidie dienen vóór 1 oktober (peildatum) voorafgaande aan het subsidiejaar bij de gemeente te zijn ingediend.</text:p>
              </text:list-item>
              <text:list-item text:style-override="id1-3-2-2-6-5">
                <text:number>4.</text:number>
                <text:p text:style-name="al">Indien het subsidieplafond nog niet is bereikt kunnen aanvragen voor incidentele subsidies worden ingediend tot 1 april van het lopende kalenderjaar.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het subsidieplafond vast. Het subsidieplafond is gelijk aan het bedrag in de gemeentebegroting voor amateurverenigingen. De subsidie wordt verleend onder voorbehoud van vaststelling van de gemeentebegroting door de gemeenteraad.</text:p>
              </text:list-item>
              <text:list-item text:style-override="id1-3-2-2-7-3">
                <text:number>2.</text:number>
                <text:p text:style-name="al">Het college kan wanneer het subsidieplafond niet wordt bereikt en zij daar aanleiding toe acht, het restant overhevelen naar het budget uit thema 1, ‘Iedereen doet mee’ of het budget thema 2, ‘Van zee tot bollenveld’.</text:p>
              </text:list-item>
            </text:list>
          </text:section>
          <text:section text:name="artikel_id1-3-2-2-8" text:style-name="artikel">
            <text:p text:style-name="artikel_kop_titel"><text:span text:style-name="artikel_kop_label">Artikel</text:span> <text:span text:style-name="artikel_kop_nr">8</text:span> Verdeling subsidies</text:p>
            <text:list text:style-name="id1-3-2-2-8-2">
              <text:list-item text:style-override="id1-3-2-2-8-2">
                <text:number>1.</text:number>
                <text:p text:style-name="al">Het toekennen van de aanvragen van een structurele subsidie heeft voorrang op het toekennen van de aanvragen van een incidentele subsidie.</text:p>
              </text:list-item>
              <text:list-item text:style-override="id1-3-2-2-8-3">
                <text:number>2.</text:number>
                <text:p text:style-name="al">Indien het totaal van de aanvragen voor een structurele subsidie leidt tot een overschrijding van het subsidieplafond, vindt een vergelijking van de aanvragen plaats door het college op grond van de in artikel 3 genoemde doelstellingen. De subsidie wordt verleend aan de ‘beste of meest geschikte aanvragen’ waarmee, naar het oordeel van het college, de doelstellingen worden gerealiseerd waarvoor de subsidie beschikbaar is gesteld. </text:p>
              </text:list-item>
              <text:list-item text:style-override="id1-3-2-2-8-4">
                <text:number>3.</text:number>
                <text:p text:style-name="al">Aanvragen van een incidentele subsidie die worden ingediend vóór 1 oktober worden tegelijkertijd behandeld. Indien het totaal van de aanvragen voor de incidentele subsidie leidt tot een overschrijding van het subsidieplafond, vindt een vergelijking van de aanvragen plaats door het college op grond van de in artikel 3 genoemde doelstellingen. De subsidie wordt verleend aan de ‘beste of meest geschikte aanvragen’ waarmee, naar het oordeel van het college, de doelstellingen worden gerealiseerd waarvoor de subsidie beschikbaar is gesteld.</text:p>
              </text:list-item>
              <text:list-item text:style-override="id1-3-2-2-8-5">
                <text:number>4.</text:number>
                <text:p text:style-name="al">Aanvragen van een incidentele subsidie die worden ingediend tussen 1 oktober en 31 maart worden behandeld in volgorde van binnenkomst, tot het subsidieplafond wordt bereikt.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werkingtreding en vervaldatum</text:p>
            <text:list text:style-name="id1-3-2-2-10-2">
              <text:list-item text:style-override="id1-3-2-2-10-2">
                <text:number>1.</text:number>
                <text:p text:style-name="al">Deze subsidieregel treedt in werking, met terugwerkende kracht vanaf 1 januari 2024, op de dag na publicatie onder gelijktijdige intrekking van de subsidiebeleidsregel ‘Amateurkunst gemeente Noordwijk 2022’.</text:p>
              </text:list-item>
              <text:list-item text:style-override="id1-3-2-2-10-3">
                <text:number>2.</text:number>
                <text:p text:style-name="al">Bezwaar- en beroepsprocedures die voor de inwerkingsdatum van de nieuwe subsidieregel zijn ingediend, worden volgens de ‘subsidiebeleidsregel ‘Amateurkunst gemeente Noordwijk 2022’ behandeld.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 wordt aangehaald als: Subsidieregel Amateurkunst gemeente Noordwijk 2024.</text:p>
          </text:section>
        </text:section>
        <text:section text:name="regeling-sluiting_id1-3-2-3" text:style-name="regeling-sluiting">
          <text:section text:name="ondertekening_id1-3-2-3-1">
            <text:p><text:span text:style-name="functie">Vastgesteld in de vergadering van</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105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5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5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Noordwijk 2021]|[https://lokaleregelgeving.overheid.nl/CVDR663643/1</meta:user-defined>
    <meta:user-defined meta:name="DCTERMS.alternative">Subsidieregel Amateurkunst gemeente Noordwijk 2024</meta:user-defined>
    <dc:language>nl</dc:language>
    <meta:user-defined meta:name="OVERHEIDop.locatietype/OVERHEIDop.gebiedsmarkering">Gemeente</meta:user-defined>
    <meta:user-defined meta:name="DC.title">Subsidieregel Amateurkunst gemeente Noordwijk 2024</meta:user-defined>
    <meta:user-defined meta:name="DCTERMS.W3CDTF/DCTERMS.available">2024-10-04</meta:user-defined>
    <meta:user-defined meta:name="DCTERMS.W3CDTF/OVERHEIDop.jaargang">2024</meta:user-defined>
    <meta:user-defined meta:name="OVERHEIDop.publicationIssue">421051</meta:user-defined>
    <meta:user-defined meta:name="OVERHEIDop.betreftRegeling">CVDR725136_1</meta:user-defined>
    <meta:user-defined meta:name="xs:date/OVERHEIDop.startdatum">2024-10-05</meta:user-defined>
    <meta:user-defined meta:name="OVERHEIDop.GmbID/DC.identifier">gmb-2024-421051</meta:user-defined>
    <meta:user-defined meta:name="OVERHEIDop.versieInformatie"/>
  </office:meta>
</office:document-meta>
</file>