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Duinentrail Schoorl, op zondag 27 oktober 2024, Hargerstrandweg in Hargen aan Zee, verzenddatum 2 oktober 2024 (Z2024-000003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21050</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050</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050</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317</meta:user-defined>
    <meta:user-defined meta:name="DCTERMS.abstract">evenementenvergunning Duinentrail Schoorl 2024Hargerstrandweg in Hargen aan Zee, verzenddatum 1 oktober 2024 (Z2024-00000317)</meta:user-defined>
    <dc:language>nl</dc:language>
    <meta:user-defined meta:name="OVERHEIDop.locatietype/OVERHEIDop.gebiedsmarkering">Punt</meta:user-defined>
    <meta:user-defined meta:name="DC.title">Gemeente Bergen, verleende evenementenvergunning Duinentrail Schoorl, op zondag 27 oktober 2024, Hargerstrandweg in Hargen aan Zee, verzenddatum 2 oktober 2024 (Z2024-00000317)</meta:user-defined>
    <meta:user-defined meta:name="DCTERMS.W3CDTF/DCTERMS.available">2024-10-04</meta:user-defined>
    <meta:user-defined meta:name="DCTERMS.W3CDTF/OVERHEIDop.jaargang">2024</meta:user-defined>
    <meta:user-defined meta:name="OVERHEIDop.publicationIssue">421050</meta:user-defined>
    <meta:user-defined meta:name="OVERHEIDop.GmbID/DC.identifier">gmb-2024-421050</meta:user-defined>
    <meta:user-defined meta:name="OVERHEIDop.versieInformatie"/>
  </office:meta>
</office:document-meta>
</file>