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edeelte gemeentegrond gelegen nabij Luciastraat 10 te Be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Beek is voornemens een gedeeltelijk perceel te verkopen aan de aangrenzende eigenaren. Gezien een eerdere uitspraak van de Hoge Raad dient de gemeente mededingingsruimte te bieden bij uitgifte van grond of te motiveren waarom uitsluitend één specifieke koper als serieuze gegadigde voor de aankoop in aanmerking komt. </text:p>
            <text:p text:style-name="al"/>
            <text:p text:style-name="al">
            <text:span text:style-name="nadrukvet">Omschrijving perceel (de locatie)</text:span>
          </text:p>
            <text:p text:style-name="al">De gemeente is voornemens het navolgende registergoed te verkopen:</text:p>
            <text:p text:style-name="al">  Gedeelte van een perceel gelegen nabij Luciastraat 10, 6191 TC Beek, kadastraal bekend als gemeente Beek sectie B nummer 7565, met een oppervlakte van circa 11 m².</text:p>
            <text:p text:style-name="al"/>
            <text:p text:style-name="al">
            <text:span text:style-name="nadrukvet">Motivatie vestigen verkoop</text:span>
          </text:p>
            <text:p text:style-name="al">In dit geval stelt de gemeente zich op het standpunt dat bij voorbaat vaststaat dat enkel de aangrenzende eigenaar als enige serieuze gegadigde in aanmerking komt. </text:p>
            <text:p text:style-name="al">De aangrenzende eigenaar heeft een verzoek tot grondaankoop ingediend bij de Gemeente Beek, betreffende een strook openbaar terrein, direct gelegen aan de uitrit van de aangrenzende eigenaar. Samenhangend met de toekomstige ruimtelijke ontwikkelingen aan de Burgemeester Janssenstraat 45 'T Auwt Patronaat' en de reeds gevoerde gesprekken, komt de aangrenzende eigenaar als enige serieuze gegadigde in aanmerking voor de aankoop zoals hierboven omschreven. Er is derhalve geen openbare selectieprocedure met mededingingsruimte aan de orde. </text:p>
            <text:p text:style-name="al">Indien verkoop aan deze aangrenzende eigenaar niet aan de orde is of kan zijn, kiest de gemeente ervoor het perceel zelf in eigendom te houden.</text:p>
            <text:p text:style-name="al"/>
            <text:p text:style-name="al">
            <text:span text:style-name="nadrukvet">
              <text:span text:style-name="nadrukcur">Bent u het niet eens met dit voornemen?</text:span>
            </text:span>
          </text:p>
            <text:p text:style-name="al">Tegen de voorgenomen verkoop kunnen geen zienswijzen, bezwaar of beroep in de zin van de Awb worden ingediend c.q. ingesteld. Mocht u zich niet kunnen verenigen met de voorgenomen vestiging van het opstalrecht en merkt u zichzelf op basis van de voornoemde criteria aan als serieuze gegadigde dan dient u dat, binnen een termijn van 20 dagen na publicatie van deze bekendmaking een kort geding tegen dit voornemen aanhangig te maken bij de voorzieningenrechter bij de rechtbank Limburg. Daarnaast dient u gemeente Beek terstond en schriftelijk hiervan op de hoogte te stellen. Dit mag ook per mail aan info@gemeentebeek.nl. Deze termijn van 20 dagen merken wij aan als vervaltermijn. Dit betekent voor de goede orde dat indien een serieuze gegadigde binnen 20 dagen na heden géén kort geding is gestart, alle rechten vervallen, waaronder het recht om nadien in rechte op te komen tegen dit voornemen tot verkoop. De gemeente hanteert deze handelwijze om rechtszekerheid te creëren, zodat zij na ommekomst van de termijn van 20 dagen of nadat de voorzieningenrechter in kort geding heeft geoordeeld dat geen sprake is van een andere serieuze gegadigde, één op één kan contracteren. </text:p>
            <text:p text:style-name="al"/>
            <text:p text:style-name="al">Volledigheidshalve wordt opgemerkt dat de hiervoor aangegeven termijn een uiterlijke termijn is en dat een verlenging van deze termijn niet aan de orde is.</text:p>
            <text:p text:style-name="al"/>
            <text:p text:style-name="al">Voor nadere inlichtingen kunt u zich wenden tot Miriam Hendrix, Senior beleidsmedewerker Grondzaken en/of Emmy Laux-Kreemers, beleidsmedewerker Grondzaken. Zij zijn beiden bereikbaar via telefoonnummer 046-43 89 222 of info@gemeentebeek.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21047</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47</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47</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Beek</meta:user-defined>
    <meta:user-defined meta:name="OVERHEID.Informatietype/DC.type">officiële publicatie</meta:user-defined>
    <meta:user-defined meta:name="OVERHEIDop.Rubriek/DC.type">ander besluit van algemene strekking</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Voornemen tot verkoop gedeelte gemeentegrond gelegen nabij Luciastraat 10 te Beek.</meta:user-defined>
    <meta:user-defined meta:name="DCTERMS.W3CDTF/DCTERMS.available">2024-10-10</meta:user-defined>
    <meta:user-defined meta:name="DCTERMS.W3CDTF/OVERHEIDop.jaargang">2024</meta:user-defined>
    <meta:user-defined meta:name="OVERHEIDop.publicationIssue">421047</meta:user-defined>
    <meta:user-defined meta:name="OVERHEIDop.GmbID/DC.identifier">gmb-2024-421047</meta:user-defined>
    <meta:user-defined meta:name="OVERHEIDop.versieInformatie"/>
  </office:meta>
</office:document-meta>
</file>