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lta Boulevard 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4 besloten om de beslistermijn voor de aanvraag met zaaknummer Z2024-00821 voor een omgevingsvergunning betreffende het realiseren van een woonzorggebouw en het kappen van 3 bomen op locatie Delta Boulevard 1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104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4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04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821</meta:user-defined>
    <dc:language>nl</dc:language>
    <meta:user-defined meta:name="OVERHEIDop.locatietype/OVERHEIDop.gebiedsmarkering">Vlak</meta:user-defined>
    <meta:user-defined meta:name="DC.title">Kennisgeving verlenging beslistermijn omgevingsvergunning Delta Boulevard 1 te Middelharnis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044</meta:user-defined>
    <meta:user-defined meta:name="OVERHEIDop.GmbID/DC.identifier">gmb-2024-421044</meta:user-defined>
    <meta:user-defined meta:name="OVERHEIDop.versieInformatie"/>
  </office:meta>
</office:document-meta>
</file>