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lietvoorde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Leidschendam-Voorburg kennis van de ontvangst op 30 september 2024 van een melding zoals bedoeld in hoofdstuk 4 van het Besluit activiteiten leefomgeving (Bal). De melding betreft het toepassen van 3.200 m³ grond om de locatie bouwrijp te maken. De locatie betreft <text:span text:style-name="nadrukvet">Vlietvoorde te Leidschendam</text:span>.</text:p>
            <text:p text:style-name="common-al">De melding is gedaan voor de volgende milieubelastende activiteit(en): toepassen van grond of baggerspecie op of</text:p>
            <text:p text:style-name="common-al">in de landbodem. De melding is geregistreerd met het zaaknummer <text:span text:style-name="nadrukvet">0111680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103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03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03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3.200 m³ grond om de locatie bouwrijp te maken.</meta:user-defined>
    <dc:language>nl</dc:language>
    <meta:user-defined meta:name="OVERHEIDop.locatietype/OVERHEIDop.gebiedsmarkering">Punt</meta:user-defined>
    <meta:user-defined meta:name="DC.title">Kennisgeving melding milieubelastende activiteit(en), Vlietvoorde te Leidschendam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037</meta:user-defined>
    <meta:user-defined meta:name="OVERHEIDop.GmbID/DC.identifier">gmb-2024-421037</meta:user-defined>
    <meta:user-defined meta:name="OVERHEIDop.versieInformatie"/>
  </office:meta>
</office:document-meta>
</file>