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enweg 10WM1, Vegelinsoord: melding toepassen van grond of baggerspecie op of in de landbodem. (Z.788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103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3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3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8690</meta:user-defined>
    <dc:language>nl</dc:language>
    <meta:user-defined meta:name="OVERHEIDop.locatietype/OVERHEIDop.gebiedsmarkering">Vlak</meta:user-defined>
    <meta:user-defined meta:name="DC.title">Grevenweg 10WM1, Vegelinsoord: melding toepassen van grond of baggerspecie op of in de landbodem. (Z.788690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036</meta:user-defined>
    <meta:user-defined meta:name="OVERHEIDop.GmbID/DC.identifier">gmb-2024-421036</meta:user-defined>
    <meta:user-defined meta:name="OVERHEIDop.versieInformatie"/>
  </office:meta>
</office:document-meta>
</file>