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deelte gemeentegrond gelegen nabij Luciastraat 10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eek is voornemens een gedeeltelijk perceel te verkopen aan de exploitant van een te realiseren appartementencomplex. Gezien een eerdere uitspraak van de Hoge Raad dient de gemeente mededingingsruimte te bieden bij uitgifte van grond of te motiveren waarom uitsluitend één specifieke koper als serieuze gegadigde voor de aankoop in aanmerking komt. </text:p>
            <text:p text:style-name="al"/>
            <text:p text:style-name="al">
            <text:span text:style-name="nadrukvet">Omschrijving perceel (de locatie)</text:span>
          </text:p>
            <text:p text:style-name="al">De gemeente is voornemens het navolgende registergoed te verkopen:</text:p>
            <text:p text:style-name="al">  Gedeelte van een perceel gelegen langs ‘het Auwt Patronaat’ aan de Luciastraat/Burg. Janssenstraat 45, 6191 JB Beek, kadastraal bekend als gemeente Beek sectie B nummer 7565, met een oppervlakte van circa 1 are en 20 centiare.</text:p>
            <text:p text:style-name="al"/>
            <text:p text:style-name="al">
            <text:span text:style-name="nadrukvet">Motivatie vestigen verkoop</text:span>
          </text:p>
            <text:p text:style-name="al">In dit geval stelt de gemeente zich op het standpunt dat bij voorbaat vaststaat dat enkel de exploitant als enige serieuze gegadigde in aanmerking komt. </text:p>
            <text:p text:style-name="al">In verband met de toekomstige ruimtelijke ontwikkelingen aan de Burgemeester Janssenstraat 45 'T Auwt Patronaat' komt de exploitant van het nog te realiseren appartementencomplex als enige serieuze gegadigde in aanmerking voor de aankoop zoals hierboven omschreven. Er is derhalve geen openbare selectieprocedure met mededingingsruimte aan de orde. </text:p>
            <text:p text:style-name="al">Indien verkoop aan deze aangrenzende eigenaar niet aan de orde is of kan zijn, kiest de gemeente ervoor het perceel zelf in eigendom te houden.</text:p>
            <text:p text:style-name="al"/>
            <text:p text:style-name="al">
            <text:span text:style-name="nadrukvet">
              <text:span text:style-name="nadrukcur">Bent u het niet eens met dit voornemen?</text:span>
            </text:span>
          </text:p>
            <text:p text:style-name="al">Tegen de voorgenomen verkoop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Voor nadere inlichtingen kunt u zich wenden tot Miriam Hendrix, Senior beleidsmedewerker Grondzaken en/of Emmy Laux-Kreemers, beleidsmedewerker Grondzaken. Zij zijn beiden bereikbaar via telefoonnummer 046-43 89 222 of info@gemeentebee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10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edeelte gemeentegrond gelegen nabij Luciastraat 10 te Beek</meta:user-defined>
    <meta:user-defined meta:name="DCTERMS.W3CDTF/DCTERMS.available">2024-10-10</meta:user-defined>
    <meta:user-defined meta:name="DCTERMS.W3CDTF/OVERHEIDop.jaargang">2024</meta:user-defined>
    <meta:user-defined meta:name="OVERHEIDop.publicationIssue">421032</meta:user-defined>
    <meta:user-defined meta:name="OVERHEIDop.GmbID/DC.identifier">gmb-2024-421032</meta:user-defined>
    <meta:user-defined meta:name="OVERHEIDop.versieInformatie"/>
  </office:meta>
</office:document-meta>
</file>