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Roermond 2025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 oktober 2024 een sluitende meerjarenbegroting 2025-2028 gepresenteerd. Roermond blijft koersvast en ambitieus in de begroting 2025.</text:p>
            <text:p text:style-name="last-al">De begroting ligt ter inzage in het Stadskantoor, Kazerneplein 7 te Roermond en is te bekijken op <text:a xlink:href="http://www.roermond.nl/begroting" xlink:type="simple">www.roermond.nl/begroting</text:a>. Op donderdag 7 november 2024 buigt de gemeenteraad zich over de begro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10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Het college van B&amp;W heeft op 2 oktober 2024 een sluitende meerjarenbegroting 2025-2028 gepresenteerd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groting Roermond 2025 ter inzag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030</meta:user-defined>
    <meta:user-defined meta:name="OVERHEIDop.GmbID/DC.identifier">gmb-2024-421030</meta:user-defined>
    <meta:user-defined meta:name="OVERHEIDop.versieInformatie"/>
  </office:meta>
</office:document-meta>
</file>