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Hardenbergerweg 105: aanleggen overloop-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Hardenbergerweg 105 </text:p>
            <text:p text:style-name="common-al">
            <text:span text:style-name="nadrukvet">Project:</text:span> het aanleggen van een overloop-parkeerplaats. Dit is een Bopa</text:p>
            <text:p text:style-name="common-al">
            <text:span text:style-name="nadrukvet">Verzonden: </text:span>02 okto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102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2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2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4-000674</meta:user-defined>
    <meta:user-defined meta:name="DCTERMS.abstract">het aanleggen van een overloop-parkeer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Hardenbergerweg 105: aanleggen overloop-parkeerplaats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1029</meta:user-defined>
    <meta:user-defined meta:name="OVERHEIDop.GmbID/DC.identifier">gmb-2024-421029</meta:user-defined>
    <meta:user-defined meta:name="OVERHEIDop.versieInformatie"/>
  </office:meta>
</office:document-meta>
</file>