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straat 9 en 17 en 21 en 23 1017DA Amsterdam,  Paardenstraat 7-H en 8 en 9-H en 15-H en 70 1017CX Amsterdam, Wagenstraat 3 en 4 en 5 en 6A en 7A en 14-1 en 15 1017CZ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klimhulpen ten behoeve van gevelgroen op diverse gebouwen in de Amstelstraat en Paardenstraat</text:p>
            <text:p text:style-name="common-al">Besluit: verleend</text:p>
            <text:p text:style-name="common-al">Besluit verzonden op: 30-09-2024</text:p>
            <text:p text:style-name="common-al">Zaakadres: Amstelstraat 9 1017DA Amsterdam, Amstelstraat 17 1017DA Amsterdam, Amstelstraat 21 1017DA Amsterdam, Amstelstraat 23 1017DA Amsterdam, Paardenstraat 7-H 1017CX Amsterdam, Paardenstraat 8 1017CX Amsterdam, Paardenstraat 9-H 1017CX Amsterdam, Paardenstraat 15-H 1017CX Amsterdam, Paardenstraat 70 1017CX Amsterdam, Wagenstraat 3 1017CZ Amsterdam, Wagenstraat 4 1017CZ Amsterdam, Wagenstraat 5 1017CZ Amsterdam, Wagenstraat 6A 1017CZ Amsterdam, Wagenstraat 7A 1017CZ Amsterdam, Wagenstraat 14-1 1017CZ Amsterdam, Wagenstraat 15 1017CZ Amsterdam</text:p>
            <text:p text:style-name="common-al">Zaaknummer: Z2024-020915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091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2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915</meta:user-defined>
    <meta:user-defined meta:name="DCTERMS.abstract">aanbrengen van klimhulpen ten behoeve van gevelgroen op diverse gebouwen in de Amstelstraat en Paard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straat 9 en 17 en 21 en 23 1017DA Amsterdam,  Paardenstraat 7-H en 8 en 9-H en 15-H en 70 1017CX Amsterdam, Wagenstraat 3 en 4 en 5 en 6A en 7A en 14-1 en 15 1017CZ Amsterdam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22</meta:user-defined>
    <meta:user-defined meta:name="OVERHEIDop.GmbID/DC.identifier">gmb-2024-421022</meta:user-defined>
    <meta:user-defined meta:name="OVERHEIDop.versieInformatie"/>
  </office:meta>
</office:document-meta>
</file>