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p aanvraag omgevingsvergunning voor het realiseren van een nieuwe woning t.v.v. de bestaande woning op locatie Broekselaantje 15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4 heeft de gemeente een aanvraag omgevingsvergunning (regulier proces) ontvangen voor het realiseren van een nieuwe woning t.v.v. de bestaande woning op locatie Broekselaantje 15, 2861 GG Bergambacht.</text:p>
            <text:p text:style-name="common-al">De aanvraag is geregistreerd onder zaaknummer 19311417669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102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2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2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17669</meta:user-defined>
    <dc:language>nl</dc:language>
    <meta:user-defined meta:name="OVERHEIDop.locatietype/OVERHEIDop.gebiedsmarkering">Punt</meta:user-defined>
    <meta:user-defined meta:name="DC.title">Kennisgeving verlenging beslistermijn op aanvraag omgevingsvergunning voor het realiseren van een nieuwe woning t.v.v. de bestaande woning op locatie Broekselaantje 15 te Bergambacht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021</meta:user-defined>
    <meta:user-defined meta:name="OVERHEIDop.GmbID/DC.identifier">gmb-2024-421021</meta:user-defined>
    <meta:user-defined meta:name="OVERHEIDop.versieInformatie"/>
  </office:meta>
</office:document-meta>
</file>