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5, 8501 BE Joure: melding leeghalen van het plantvak en aanbrengen van nieuwe grond. (Z.79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melding afgehandeld voor deze locatie. Het gaat om het leeghalen van het plantvak en aanbrengen van nieuwe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100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00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lenweg 5, 8501 BE Joure: melding leeghalen van het plantvak en aanbrengen van nieuwe grond. (Z.790032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08</meta:user-defined>
    <meta:user-defined meta:name="OVERHEIDop.GmbID/DC.identifier">gmb-2024-421008</meta:user-defined>
    <meta:user-defined meta:name="OVERHEIDop.versieInformatie"/>
  </office:meta>
</office:document-meta>
</file>