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J. C. van Hattum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in totaal 152 bodemenergiesystemen voor 152 eengezinswoningen</text:p>
            <text:p text:style-name="common-al">Aanvrager: Klimaatgarant B.V.</text:p>
            <text:p text:style-name="common-al">Zaaknummer: 13099779</text:p>
            <text:p text:style-name="common-al">DSO nummer: 2024090300537</text:p>
            <text:p text:style-name="common-al">Ontvangstdatum melding:3 september 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00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0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0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esloten bodemenergiesysteem - J. C. van Hattumweg, Amstel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06</meta:user-defined>
    <meta:user-defined meta:name="OVERHEIDop.GmbID/DC.identifier">gmb-2024-421006</meta:user-defined>
    <meta:user-defined meta:name="OVERHEIDop.versieInformatie"/>
  </office:meta>
</office:document-meta>
</file>