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001, Don Boscostraat 19 5611KV Eindhoven, Don Boscostraat 21 5611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001 </text:p>
            <text:p text:style-name="common-al"> Omschrijving: toevoegen van 2 kamers in bestaand kamerverhuur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n Boscostraat 19 5611KV Eindhoven</text:p>
              </text:list-item>
              <text:list-item text:style-override="id1-3-2-1-1-6-2">
                <text:number>-</text:number>
                <text:p text:style-name="al"/>
                <text:p text:style-name="al">Don Boscostraat 21 5611KV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1</meta:user-defined>
    <meta:user-defined meta:name="DCTERMS.abstract">toevoegen van 2 kamers in bestaand kamerverhuur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001, Don Boscostraat 19 5611KV Eindhoven, Don Boscostraat 21 5611KV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10</meta:user-defined>
    <meta:user-defined meta:name="OVERHEIDop.GmbID/DC.identifier">gmb-2024-4210</meta:user-defined>
    <meta:user-defined meta:name="OVERHEIDop.versieInformatie"/>
  </office:meta>
</office:document-meta>
</file>