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werktuigenberging, Tsjerkebuorren 43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43, Twijzel</text:p>
            <text:p text:style-name="common-al">Olo: 8287103</text:p>
            <text:p text:style-name="common-al">het bouwen van werktuigenberging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werktuigenberging, Tsjerkebuorren 43, Twijz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1</meta:user-defined>
    <meta:user-defined meta:name="OVERHEIDop.GmbID/DC.identifier">gmb-2024-421</meta:user-defined>
    <meta:user-defined meta:name="OVERHEIDop.versieInformatie"/>
  </office:meta>
</office:document-meta>
</file>